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388in" fo:line-height="100%"/>
      <style:text-properties style:font-name="Calibri" style:font-name-asian="Calibri" style:font-name-complex="Times New Roman" fo:font-weight="bold" style:font-weight-asian="bold"/>
    </style:style>
    <style:style style:name="P2" style:parent-style-name="Normal" style:family="paragraph">
      <style:paragraph-properties fo:margin-bottom="0in" fo:line-height="100%"/>
    </style:style>
    <style:style style:name="T3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</style:style>
    <style:style style:name="T3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</style:style>
    <style:style style:name="T3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45" style:family="table-column">
      <style:table-column-properties style:column-width="0.95in" style:use-optimal-column-width="false"/>
    </style:style>
    <style:style style:name="TableColumn46" style:family="table-column">
      <style:table-column-properties style:column-width="2.6854in" style:use-optimal-column-width="false"/>
    </style:style>
    <style:style style:name="TableColumn47" style:family="table-column">
      <style:table-column-properties style:column-width="2.509in" style:use-optimal-column-width="false"/>
    </style:style>
    <style:style style:name="TableColumn48" style:family="table-column">
      <style:table-column-properties style:column-width="0.618in" style:use-optimal-column-width="false"/>
    </style:style>
    <style:style style:name="Table44" style:family="table">
      <style:table-properties style:width="6.7625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69" style:family="table-row">
      <style:table-row-properties style:min-row-height="0.743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87" style:family="table-row">
      <style:table-row-properties style:min-row-height="1.0743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108" style:family="table-row">
      <style:table-row-properties style:min-row-height="1.0097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LESSON PLAN</text:p>
      <text:p text:style-name="P2"><text:span text:style-name="T3">SCH</text:span><text:span text:style-name="T4">OOL: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DATE:</text:span></text:p>
      <text:p text:style-name="P13">TR’S NAME:<text:tab/><text:tab/><text:tab/><text:tab/><text:tab/><text:tab/><text:tab/><text:tab/>TIME:</text:p>
      <text:p text:style-name="P14"><text:span text:style-name="T15">SUBJECT:</text:span><text:span text:style-name="T16"><text:tab/></text:span><text:span text:style-name="T17">English Language</text:span><text:span text:style-name="T18"><text:tab/></text:span><text:span text:style-name="T19"><text:tab/></text:span><text:span text:style-name="T20"><text:tab/></text:span><text:span text:style-name="T21"><text:tab/><text:s text:c="11"/>DURATION: 80</text:span><text:span text:style-name="T22"><text:s/>minutes</text:span></text:p>
      <text:p text:style-name="P23"><text:span text:style-name="T24">LESSON TYPE:<text:s/></text:span><text:span text:style-name="T25">Composition <text:s text:c="98"/></text:span></text:p>
      <text:p text:style-name="P26"><text:span text:style-name="T27">LESSON: <text:s text:c="12"/></text:span><text:span text:style-name="T28">descriptive composition- Description of an Animal</text:span></text:p>
      <text:p text:style-name="P29"><text:span text:style-name="T30">METHODS:<text:s/></text:span><text:span text:style-name="T31">Teacher’s exposition, individual work, question and answer</text:span></text:p>
      <text:p text:style-name="P32"><text:span text:style-name="T33">REFERENCE: progress<text:s/></text:span><text:span text:style-name="T34">in English grade 12 page 9; Teacher’s own materials</text:span></text:p>
      <text:p text:style-name="P35"><text:span text:style-name="T36">T/L AIDS:<text:s/></text:span><text:span text:style-name="T37">Flip chart,</text:span></text:p>
      <text:p text:style-name="P38"><text:span text:style-name="T39">SPECIFIC OUTCOMES</text:span><text:span text:style-name="T40">: Having the teacher taught the lesson, PSBAT:</text:span></text:p>
      <text:p text:style-name="P41"><text:tab/>1. Write a recommendable descriptive composition</text:p>
      <text:p text:style-name="P42"><text:tab/>2. Use adjective and adverbs correctly</text:p>
      <text:p text:style-name="P43"><text:tab/>3.<text:s/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STAGES</text:p>
          </table:table-cell>
          <table:table-cell table:style-name="TableCell52">
            <text:p text:style-name="P53">TEACHER’S ACTIVITIES</text:p>
          </table:table-cell>
          <table:table-cell table:style-name="TableCell54">
            <text:p text:style-name="P55">LEARNER’S ACTIVITIES</text:p>
          </table:table-cell>
          <table:table-cell table:style-name="TableCell56">
            <text:p text:style-name="P57">TIME</text:p>
          </table:table-cell>
        </table:table-row>
        <table:table-row table:style-name="TableRow58">
          <table:table-cell table:style-name="TableCell59">
            <text:p text:style-name="P60">INTRO: brainstorming<text:s/></text:p>
          </table:table-cell>
          <table:table-cell table:style-name="TableCell61">
            <text:p text:style-name="P62">Ask learners some learners to describe their friends orally.</text:p>
            <text:p text:style-name="P63">Introduce the topic by writing it on the board</text:p>
          </table:table-cell>
          <table:table-cell table:style-name="TableCell64">
            <text:p text:style-name="P65">Two or three learners describe their friends</text:p>
            <text:p text:style-name="P66">Copy the topic in their exercise books</text:p>
          </table:table-cell>
          <table:table-cell table:style-name="TableCell67">
            <text:p text:style-name="P68">10</text:p>
          </table:table-cell>
        </table:table-row>
        <table:table-row table:style-name="TableRow69">
          <table:table-cell table:style-name="TableCell70">
            <text:p text:style-name="P71">Rule explanation</text:p>
            <text:p text:style-name="P72"/>
            <text:p text:style-name="P73"/>
          </table:table-cell>
          <table:table-cell table:style-name="TableCell74">
            <text:p text:style-name="P75">Revision on the previous lesson on the description of the person</text:p>
            <text:p text:style-name="P76"/>
            <text:p text:style-name="P77">Description of a Animal</text:p>
            <text:p text:style-name="P78">-Para. 1. Name, color, age, species, natural habit, weight</text:p>
            <text:p text:style-name="P79">Para 2. Tamed/or wild, diet, emotions in various situations</text:p>
            <text:p text:style-name="P80">Para 3. Usefulness in nature, gestation period, reproduction, growth to adulthood</text:p>
            <text:p text:style-name="P81">Para 4. <text:s/>Natural friend or foe, behavior, longevity (long life)</text:p>
            <text:p text:style-name="P82">Para 5. Conc. Express personal wish or view on the animal</text:p>
          </table:table-cell>
          <table:table-cell table:style-name="TableCell83">
            <text:p text:style-name="P84">Copy the teacher’s explanation and ask where necessary.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Written practice</text:p>
            <text:p text:style-name="P90"/>
            <text:p text:style-name="P91"/>
            <text:p text:style-name="P92"/>
          </table:table-cell>
          <table:table-cell table:style-name="TableCell93">
            <text:p text:style-name="P94">Tell the learners to write a well detailed composition.</text:p>
            <text:p text:style-name="P95"/>
            <text:p text:style-name="P96"/>
            <text:p text:style-name="P97"/>
            <text:p text:style-name="P98">Correct the books for marking</text:p>
          </table:table-cell>
          <table:table-cell table:style-name="TableCell99">
            <text:p text:style-name="P100">Write their own descriptive composition by describing a person</text:p>
            <text:p text:style-name="P101"/>
            <text:p text:style-name="P102"/>
            <text:p text:style-name="P103">Hand in their books for marking</text:p>
          </table:table-cell>
          <table:table-cell table:style-name="TableCell104">
            <text:p text:style-name="P105"/>
            <text:p text:style-name="P106"/>
            <text:p text:style-name="P107"/>
          </table:table-cell>
        </table:table-row>
        <table:table-row table:style-name="TableRow108">
          <table:table-cell table:style-name="TableCell109">
            <text:p text:style-name="P110">Conclusion</text:p>
            <text:p text:style-name="P111"/>
          </table:table-cell>
          <table:table-cell table:style-name="TableCell112">
            <text:p text:style-name="P113">Go through the main points of the lesson</text:p>
            <text:p text:style-name="P114"/>
            <text:p text:style-name="P115"/>
          </table:table-cell>
          <table:table-cell table:style-name="TableCell116">
            <text:p text:style-name="P117">Make corrections</text:p>
            <text:p text:style-name="P118"/>
            <text:p text:style-name="P119"/>
          </table:table-cell>
          <table:table-cell table:style-name="TableCell120">
            <text:p text:style-name="P121"/>
            <text:p text:style-name="P122"/>
            <text:p text:style-name="P12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20:40:00Z</meta:creation-date>
    <dc:date>2021-03-06T20:40:00Z</dc:date>
    <meta:template xlink:href="Normal" xlink:type="simple"/>
    <meta:editing-cycles>1</meta:editing-cycles>
    <meta:editing-duration>PT0S</meta:editing-duration>
    <meta:document-statistic meta:page-count="1" meta:paragraph-count="3" meta:word-count="251" meta:character-count="1682" meta:row-count="11" meta:non-whitespace-character-count="1434"/>
  </office:meta>
</office:document-meta>
</file>